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4.002cm" svg:y="10.23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10.459cm" svg:y="13.86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6.827cm" svg:y="3.53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13 au 17 Septem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Art Créatifs</text:p>
            <text:p>Zora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Jeux de Manipulation</text:p>
            <text:p>Audrey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Détente</text:p>
            <text:p>Virgine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Multi-Jeux</text:p>
            <text:p>(Société ou Sportifs)</text:p>
            <text:p>Lise et Virginie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2">Bernard ZELLER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Activité Manuelle</text:p>
            <text:p>Lina</text:p>
          </table:table-cell>
          <table:table-cell table:style-name="ce21" office:value-type="string" calcext:value-type="string">
            <text:p>Détente</text:p>
            <text:p>Lina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5:14:30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0T15:15:05.176000000</dc:date>
    <meta:editing-duration>PT2H48M50S</meta:editing-duration>
    <meta:editing-cycles>25</meta:editing-cycles>
    <meta:generator>LibreOffice/7.1.0.3$Windows_X86_64 LibreOffice_project/f6099ecf3d29644b5008cc8f48f42f4a40986e4c</meta:generator>
    <meta:document-statistic meta:table-count="1" meta:cell-count="26" meta:object-count="3"/>
  </office:meta>
</office:document-meta>
</file>