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16.883cm" svg:y="6.93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4.002cm" svg:y="13.68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0.459cm" svg:y="3.51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4 au 8 Octo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Activité Manuelle</text:p>
            <text:p>Lina</text:p>
          </table:table-cell>
          <table:table-cell table:style-name="ce21" office:value-type="string" calcext:value-type="string">
            <text:p>Détente</text:p>
            <text:p><text:span text:style-name="T3">Lina</text:span>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<text:span text:style-name="T2">Art Créatifs</text:span></text:p>
            <text:p><text:span text:style-name="T2">Zora</text:span>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<text:span text:style-name="T3">Jeux de Manipulation</text:span></text:p>
            <text:p><text:span text:style-name="T3">Audrey</text:span>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<text:span text:style-name="T2">Détente</text:span></text:p>
            <text:p><text:span text:style-name="T2">Virginie</text:span>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<text:span text:style-name="T3">Multi-Jeux</text:span></text:p>
            <text:p><text:span text:style-name="T3">(Société ou Sportifs)</text:span></text:p>
            <text:p><text:span text:style-name="T3">Virginie et Elise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4">Bernard ZELLER</text:span>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2:55:41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0T13:24:09.989000000</dc:date>
    <meta:editing-duration>PT3H5M17S</meta:editing-duration>
    <meta:editing-cycles>27</meta:editing-cycles>
    <meta:generator>LibreOffice/7.1.0.3$Windows_X86_64 LibreOffice_project/f6099ecf3d29644b5008cc8f48f42f4a40986e4c</meta:generator>
    <meta:print-date>2021-09-06T16:40:00.089000000</meta:print-date>
    <meta:document-statistic meta:table-count="1" meta:cell-count="26" meta:object-count="3"/>
  </office:meta>
</office:document-meta>
</file>