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3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style:use-window-font-color="true" fo:font-size="13pt" style:font-size-asian="13pt" style:font-size-complex="13pt"/>
    </style:style>
    <style:style style:name="ce3" style:family="table-cell" style:parent-style-name="Default">
      <style:table-cell-properties fo:border="0.06pt solid #000000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ff3838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ackground-color="#a1467e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2a6099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#ff860d" style:text-align-source="fix" style:repeat-content="false" fo:border="0.06pt solid #000000" style:rotation-angle="90" style:shrink-to-fit="true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ext-properties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svg:stroke-width="0.2cm" draw:marker-start-width="0.5cm" draw:marker-end-width="0.5cm" draw:fill="none" draw:textarea-horizontal-align="justify" draw:textarea-vertical-align="middle" draw:auto-grow-height="false" fo:min-height="0.308cm" fo:min-width="0.707cm" fo:padding-top="0.1cm" fo:padding-bottom="0.1cm" fo:padding-left="0.1cm" fo:padding-right="0.1cm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custom-shape draw:z-index="0" draw:style-name="gr1" draw:text-style-name="P1" svg:width="1.813cm" svg:height="1.525cm" svg:x="4.002cm" svg:y="10.239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1" draw:text-style-name="P1" svg:width="1.813cm" svg:height="1.525cm" svg:x="10.459cm" svg:y="13.86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2" draw:style-name="gr1" draw:text-style-name="P1" svg:width="1.813cm" svg:height="1.525cm" svg:x="16.827cm" svg:y="3.53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table:shapes>
        <table:table-column table:style-name="co1" table:default-cell-style-name="ce17"/>
        <table:table-column table:style-name="co2" table:number-columns-repeated="4" table:default-cell-style-name="ce17"/>
        <table:table-column table:style-name="co3" table:number-columns-repeated="1019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Planning activités Jules Ravat du 11 au 15 Octobre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Classe</text:p>
          </table:table-cell>
          <table:table-cell table:style-name="ce19" office:value-type="string" calcext:value-type="string">
            <text:p>Lundi</text:p>
          </table:table-cell>
          <table:table-cell table:style-name="ce19" office:value-type="string" calcext:value-type="string">
            <text:p>Mardi</text:p>
          </table:table-cell>
          <table:table-cell table:style-name="ce19" office:value-type="string" calcext:value-type="string">
            <text:p>Jeudi</text:p>
          </table:table-cell>
          <table:table-cell table:style-name="ce19" office:value-type="string" calcext:value-type="string">
            <text:p>Vendredi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Céline</text:p>
          </table:table-cell>
          <table:table-cell table:style-name="ce21" office:value-type="string" calcext:value-type="string">
            <text:p>Détente</text:p>
            <text:p>Elise</text:p>
          </table:table-cell>
          <table:table-cell table:style-name="ce21" office:value-type="string" calcext:value-type="string">
            <text:p>Art Créatifs</text:p>
            <text:p>Zora</text:p>
          </table:table-cell>
          <table:table-cell table:style-name="ce21" office:value-type="string" calcext:value-type="string">
            <text:p>Sport</text:p>
            <text:p>Gymnase</text:p>
            <text:p>Axel</text:p>
            <text:p/>
            <text:p/>
            <text:p><text:span text:style-name="T1">17h</text:span></text:p>
          </table:table-cell>
          <table:table-cell table:style-name="ce21" office:value-type="string" calcext:value-type="string">
            <text:p>Jeux de Manipulation</text:p>
            <text:p>Audrey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5" office:value-type="string" calcext:value-type="string">
            <text:p>Sylvie</text:p>
          </table:table-cell>
          <table:table-cell table:style-name="ce21" office:value-type="string" calcext:value-type="string">
            <text:p>Yoga</text:p>
            <text:p>Véronique PORTZERT</text:p>
          </table:table-cell>
          <table:table-cell table:style-name="ce21" office:value-type="string" calcext:value-type="string">
            <text:p>Détente</text:p>
            <text:p>Virgine</text:p>
          </table:table-cell>
          <table:table-cell table:style-name="ce21" office:value-type="string" calcext:value-type="string">
            <text:p>Musique</text:p>
            <text:p>Zora</text:p>
          </table:table-cell>
          <table:table-cell table:style-name="ce21" office:value-type="string" calcext:value-type="string">
            <text:p>Multi-Jeux</text:p>
            <text:p>(Société ou Sportifs)</text:p>
            <text:p>Lise et Virginie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16" office:value-type="string" calcext:value-type="string">
            <text:p>Christelle</text:p>
          </table:table-cell>
          <table:table-cell table:style-name="ce21" office:value-type="string" calcext:value-type="string">
            <text:p>Activité Jardinage</text:p>
            <text:p>Zora et Lina</text:p>
            <text:p/>
            <text:p/>
            <text:p><text:span text:style-name="T1">17h</text:span></text:p>
          </table:table-cell>
          <table:table-cell table:style-name="ce21" office:value-type="string" calcext:value-type="string">
            <text:p>Détective</text:p>
            <text:p>Lina</text:p>
          </table:table-cell>
          <table:table-cell table:style-name="ce21" office:value-type="string" calcext:value-type="string">
            <text:p>Détente</text:p>
            <text:p>Audrey</text:p>
          </table:table-cell>
          <table:table-cell table:style-name="ce21" office:value-type="string" calcext:value-type="string">
            <text:p>Art créatifs</text:p>
            <text:p><text:span text:style-name="T2">Bernard ZELLER</text:span>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Benoît</text:p>
          </table:table-cell>
          <table:table-cell table:style-name="ce21" office:value-type="string" calcext:value-type="string">
            <text:p>Motricité</text:p>
            <text:p>Audrey</text:p>
          </table:table-cell>
          <table:table-cell table:style-name="ce21" office:value-type="string" calcext:value-type="string">
            <text:p>Sport</text:p>
            <text:p>Gymnase</text:p>
            <text:p>Christelle</text:p>
            <text:p/>
            <text:p/>
            <text:p><text:span text:style-name="T1">17h</text:span></text:p>
          </table:table-cell>
          <table:table-cell table:style-name="ce21" office:value-type="string" calcext:value-type="string">
            <text:p>Activité Manuelle</text:p>
            <text:p>Lina</text:p>
          </table:table-cell>
          <table:table-cell table:style-name="ce21" office:value-type="string" calcext:value-type="string">
            <text:p>Détente</text:p>
            <text:p>Lina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3:25:53.0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1:16:58.224000000</meta:creation-date>
    <dc:date>2021-09-10T13:26:37.480000000</dc:date>
    <meta:editing-duration>PT2H49M</meta:editing-duration>
    <meta:editing-cycles>25</meta:editing-cycles>
    <meta:generator>LibreOffice/7.1.0.3$Windows_X86_64 LibreOffice_project/f6099ecf3d29644b5008cc8f48f42f4a40986e4c</meta:generator>
    <meta:print-date>2021-09-06T16:40:00.089000000</meta:print-date>
    <meta:document-statistic meta:table-count="1" meta:cell-count="26" meta:object-count="3"/>
  </office:meta>
</office:document-meta>
</file>